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4.5257in" table:align="left"/>
    </style:style>
    <style:style style:name="Table1.A" style:family="table-column">
      <style:table-column-properties style:column-width="2.0493in"/>
    </style:style>
    <style:style style:name="Table1.B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6299in" table:align="left"/>
    </style:style>
    <style:style style:name="Table2.A" style:family="table-column">
      <style:table-column-properties style:column-width="1.5701in"/>
    </style:style>
    <style:style style:name="Table2.B" style:family="table-column">
      <style:table-column-properties style:column-width="5.059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6611in" table:align="left"/>
    </style:style>
    <style:style style:name="Table3.A" style:family="table-column">
      <style:table-column-properties style:column-width="1.5701in"/>
    </style:style>
    <style:style style:name="Table3.B" style:family="table-column">
      <style:table-column-properties style:column-width="5.09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Standard">
      <style:text-properties style:font-name="Calibri" fo:font-size="12pt" style:rfc-language-tag="sr-Latn-RS" fo:language="sr" fo:script="Latn" fo:country="RS" style:text-underline-style="none" fo:font-weight="bold" officeooo:rsid="0029e868" officeooo:paragraph-rsid="00038541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Calibri" fo:font-size="12pt" style:rfc-language-tag="sr-Latn-RS" fo:language="sr" fo:script="Latn" fo:country="RS" officeooo:rsid="001e665e" officeooo:paragraph-rsid="0000caaa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Calibri" fo:font-size="12pt" fo:language="sr" fo:country="RS" officeooo:rsid="0005cc52" officeooo:paragraph-rsid="0000caaa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Calibri" fo:font-size="12pt" fo:language="sr" fo:country="RS" officeooo:rsid="0000caaa" officeooo:paragraph-rsid="0000caaa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alibri" fo:font-size="12pt" fo:language="sr" fo:country="RS" officeooo:rsid="00038541" officeooo:paragraph-rsid="00038541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Calibri" fo:font-size="12pt" style:rfc-language-tag="sr-Latn-RS" fo:language="sr" fo:script="Latn" fo:country="RS" style:text-underline-style="solid" style:text-underline-width="auto" style:text-underline-color="font-color" fo:font-weight="bold" officeooo:rsid="0029e868" officeooo:paragraph-rsid="00038541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in" fo:margin-bottom="0in" loext:contextual-spacing="false" fo:line-height="100%"/>
      <style:text-properties style:font-name="Calibri" fo:font-size="12pt" fo:language="sr" fo:country="RS" officeooo:rsid="0000caaa" officeooo:paragraph-rsid="00027355" style:font-size-asian="12pt" style:font-size-complex="12pt"/>
    </style:style>
    <style:style style:name="P8" style:family="paragraph" style:parent-style-name="Text_20_body">
      <style:paragraph-properties fo:margin-top="0in" fo:margin-bottom="0in" loext:contextual-spacing="false" fo:line-height="100%"/>
      <style:text-properties style:font-name="Calibri" fo:font-size="12pt" fo:language="sr" fo:country="RS" officeooo:rsid="0000caaa" officeooo:paragraph-rsid="0000caaa" style:font-size-asian="12pt" style:font-size-complex="12pt"/>
    </style:style>
    <style:style style:name="P9" style:family="paragraph" style:parent-style-name="Text_20_body">
      <style:paragraph-properties fo:margin-top="0in" fo:margin-bottom="0in" loext:contextual-spacing="false" fo:line-height="100%"/>
      <style:text-properties style:font-name="Calibri" fo:font-size="12pt" officeooo:paragraph-rsid="00038541" style:font-size-asian="12pt" style:font-size-complex="12pt"/>
    </style:style>
    <style:style style:name="P10" style:family="paragraph" style:parent-style-name="Text_20_body">
      <style:paragraph-properties fo:margin-top="0in" fo:margin-bottom="0in" loext:contextual-spacing="false" fo:line-height="100%"/>
      <style:text-properties style:font-name="Calibri" fo:font-size="12pt" fo:font-weight="bold" officeooo:paragraph-rsid="00027355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Calibri" fo:font-size="12pt" style:rfc-language-tag="sr-Latn-RS" fo:language="sr" fo:script="Latn" fo:country="RS" officeooo:rsid="00027355" officeooo:paragraph-rsid="00027355" style:font-size-asian="12pt" style:font-size-complex="12pt"/>
    </style:style>
    <style:style style:name="P12" style:family="paragraph" style:parent-style-name="Table_20_Contents">
      <style:paragraph-properties fo:margin-top="0in" fo:margin-bottom="0.1965in" loext:contextual-spacing="false"/>
    </style:style>
    <style:style style:name="P13" style:family="paragraph" style:parent-style-name="Table_20_Contents">
      <style:paragraph-properties fo:margin-top="0in" fo:margin-bottom="0.1965in" loext:contextual-spacing="false"/>
      <style:text-properties officeooo:paragraph-rsid="00027355"/>
    </style:style>
    <style:style style:name="P14" style:family="paragraph" style:parent-style-name="Text_20_body">
      <style:text-properties officeooo:paragraph-rsid="00027355"/>
    </style:style>
    <style:style style:name="P15" style:family="paragraph" style:parent-style-name="Text_20_body">
      <style:text-properties style:font-name="Calibri" fo:font-size="12pt" style:font-size-asian="12pt" style:font-size-complex="12pt"/>
    </style:style>
    <style:style style:name="P16" style:family="paragraph" style:parent-style-name="Text_20_body">
      <style:text-properties style:font-name="Calibri" fo:font-size="12pt" officeooo:paragraph-rsid="00027355" style:font-size-asian="12pt" style:font-size-complex="12pt"/>
    </style:style>
    <style:style style:name="P17" style:family="paragraph" style:parent-style-name="Text_20_body">
      <style:text-properties officeooo:paragraph-rsid="00038541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Calibri" fo:font-size="12pt" style:rfc-language-tag="sr-Latn-RS" fo:language="sr" fo:script="Latn" fo:country="RS" style:text-underline-style="none" fo:font-weight="normal" officeooo:rsid="001e665e" officeooo:paragraph-rsid="0000caaa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Calibri" fo:font-size="12pt" style:rfc-language-tag="sr-Latn-RS" fo:language="sr" fo:script="Latn" fo:country="RS" style:text-underline-style="none" fo:font-weight="normal" officeooo:rsid="0000caaa" officeooo:paragraph-rsid="0000caaa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Calibri" fo:font-size="12pt" style:rfc-language-tag="sr-Latn-RS" fo:language="sr" fo:script="Latn" fo:country="RS" style:text-underline-style="none" fo:font-weight="normal" officeooo:rsid="00038541" officeooo:paragraph-rsid="00038541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000000" style:font-name="Calibri" fo:font-size="12pt" style:rfc-language-tag="sr-Latn-RS" fo:language="sr" fo:script="Latn" fo:country="RS" style:text-underline-style="none" fo:font-weight="normal" officeooo:rsid="00171603" officeooo:paragraph-rsid="00038541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fo:color="#000000" style:font-name="Calibri" fo:font-size="12pt" style:rfc-language-tag="sr-Latn-RS" fo:language="sr" fo:script="Latn" fo:country="RS" style:text-underline-style="solid" style:text-underline-width="auto" style:text-underline-color="font-color" fo:font-weight="bold" officeooo:rsid="0029e868" officeooo:paragraph-rsid="00038541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in" fo:margin-bottom="0in" loext:contextual-spacing="false" fo:line-height="100%"/>
      <style:text-properties style:font-name="Calibri" fo:font-size="12pt" style:rfc-language-tag="sr-Latn-RS" fo:language="sr" fo:script="Latn" fo:country="RS" style:text-underline-style="none" fo:font-weight="normal" officeooo:rsid="0000caaa" officeooo:paragraph-rsid="0000caaa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margin-top="0in" fo:margin-bottom="0in" loext:contextual-spacing="false" fo:line-height="100%"/>
      <style:text-properties style:font-name="Calibri" fo:font-size="12pt" style:rfc-language-tag="sr-Latn-RS" fo:language="sr" fo:script="Latn" fo:country="RS" style:text-underline-style="none" fo:font-weight="normal" officeooo:rsid="0000caaa" officeooo:paragraph-rsid="00027355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top="0in" fo:margin-bottom="0in" loext:contextual-spacing="false" fo:line-height="100%"/>
      <style:text-properties style:font-name="Calibri" fo:font-size="12pt" style:rfc-language-tag="sr-Latn-RS" fo:language="sr" fo:script="Latn" fo:country="RS" style:text-underline-style="solid" style:text-underline-width="auto" style:text-underline-color="font-color" fo:font-weight="normal" officeooo:rsid="0000caaa" officeooo:paragraph-rsid="00027355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 style:list-style-name="L1">
      <style:paragraph-properties fo:margin-top="0in" fo:margin-bottom="0in" loext:contextual-spacing="false"/>
      <style:text-properties style:font-name="Calibri" fo:font-size="12pt" style:font-size-asian="12pt" style:font-size-complex="12pt"/>
    </style:style>
    <style:style style:name="P27" style:family="paragraph" style:parent-style-name="Text_20_body" style:list-style-name="L2">
      <style:paragraph-properties fo:margin-top="0in" fo:margin-bottom="0in" loext:contextual-spacing="false"/>
      <style:text-properties style:font-name="Calibri" fo:font-size="12pt" style:font-size-asian="12pt" style:font-size-complex="12pt"/>
    </style:style>
    <style:style style:name="P28" style:family="paragraph" style:parent-style-name="Text_20_body" style:list-style-name="L1">
      <style:text-properties style:font-name="Calibri" fo:font-size="12pt" style:font-size-asian="12pt" style:font-size-complex="12pt"/>
    </style:style>
    <style:style style:name="P29" style:family="paragraph" style:parent-style-name="Text_20_body" style:list-style-name="L2">
      <style:text-properties style:font-name="Calibri" fo:font-size="12pt" style:font-size-asian="12pt" style:font-size-complex="12pt"/>
    </style:style>
    <style:style style:name="T1" style:family="text">
      <style:text-properties style:rfc-language-tag="sr-Latn-RS" fo:language="sr" fo:script="Latn" fo:country="RS"/>
    </style:style>
    <style:style style:name="T2" style:family="text">
      <style:text-properties style:rfc-language-tag="sr-Latn-RS" fo:language="sr" fo:script="Latn" fo:country="RS" officeooo:rsid="001e665e"/>
    </style:style>
    <style:style style:name="T3" style:family="text">
      <style:text-properties style:rfc-language-tag="sr-Latn-RS" fo:language="sr" fo:script="Latn" fo:country="RS" style:text-underline-style="none" fo:font-weight="normal" style:font-weight-asian="normal" style:font-name-complex="Times New Roman" style:font-weight-complex="normal"/>
    </style:style>
    <style:style style:name="T4" style:family="text">
      <style:text-properties style:rfc-language-tag="sr-Latn-RS" fo:language="sr" fo:script="Latn" fo:country="RS" style:text-underline-style="none" fo:font-weight="normal" officeooo:rsid="001e665e" style:font-weight-asian="normal" style:font-name-complex="Times New Roman" style:font-weight-complex="normal"/>
    </style:style>
    <style:style style:name="T5" style:family="text">
      <style:text-properties style:rfc-language-tag="sr-Latn-RS" fo:language="sr" fo:script="Latn" fo:country="RS" style:text-underline-style="none" fo:font-weight="normal" officeooo:rsid="00027355" style:font-weight-asian="normal" style:font-name-complex="Times New Roman" style:font-weight-complex="normal"/>
    </style:style>
    <style:style style:name="T6" style:family="text">
      <style:text-properties style:rfc-language-tag="sr-Latn-RS" fo:language="sr" fo:script="Latn" fo:country="RS" style:text-underline-style="none" fo:font-weight="normal" officeooo:rsid="00038541" style:font-weight-asian="normal" style:font-name-complex="Times New Roman" style:font-weight-complex="normal"/>
    </style:style>
    <style:style style:name="T7" style:family="text">
      <style:text-properties style:rfc-language-tag="sr-Latn-RS" fo:language="sr" fo:script="Latn" fo:country="RS" style:text-underline-style="none" officeooo:rsid="00027355" style:font-name-complex="Times New Roman"/>
    </style:style>
    <style:style style:name="T8" style:family="text">
      <style:text-properties style:rfc-language-tag="sr-Latn-RS" fo:language="sr" fo:script="Latn" fo:country="RS" officeooo:rsid="0000caaa"/>
    </style:style>
    <style:style style:name="T9" style:family="text">
      <style:text-properties style:rfc-language-tag="sr-Latn-RS" fo:language="sr" fo:script="Latn" fo:country="RS" officeooo:rsid="00027355"/>
    </style:style>
    <style:style style:name="T10" style:family="text">
      <style:text-properties style:rfc-language-tag="sr-Latn-RS" fo:language="sr" fo:script="Latn" fo:country="RS" officeooo:rsid="00038541"/>
    </style:style>
    <style:style style:name="T11" style:family="text">
      <style:text-properties fo:language="de" fo:country="DE"/>
    </style:style>
    <style:style style:name="T12" style:family="text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de" fo:country="DE" style:text-underline-style="none" fo:font-weight="normal" officeooo:rsid="001e665e" style:font-weight-asian="normal" style:font-name-complex="Times New Roman" style:font-weight-complex="normal"/>
    </style:style>
    <style:style style:name="T14" style:family="text">
      <style:text-properties fo:language="de" fo:country="DE" style:text-underline-style="none" fo:font-weight="normal" officeooo:rsid="00027355" style:font-weight-asian="normal" style:font-name-complex="Times New Roman" style:font-weight-complex="normal"/>
    </style:style>
    <style:style style:name="T15" style:family="text">
      <style:text-properties fo:language="de" fo:country="DE" officeooo:rsid="00027355"/>
    </style:style>
    <style:style style:name="T16" style:family="text">
      <style:text-properties fo:language="de" fo:country="DE" officeooo:rsid="00038541"/>
    </style:style>
    <style:style style:name="T17" style:family="text">
      <style:text-properties fo:language="de" fo:country="DE" fo:font-style="italic" style:text-underline-style="none" officeooo:rsid="0019abf6" style:font-style-asian="italic" style:font-name-complex="Times New Roman" style:font-style-complex="italic"/>
    </style:style>
    <style:style style:name="T18" style:family="text">
      <style:text-properties style:font-name="Calibri"/>
    </style:style>
    <style:style style:name="T19" style:family="text">
      <style:text-properties style:font-name="Calibri" style:rfc-language-tag="sr-Latn-RS" fo:language="sr" fo:script="Latn" fo:country="RS" style:text-underline-style="none" fo:font-weight="bold" officeooo:rsid="0029e868" style:font-weight-asian="bold" style:font-name-complex="Times New Roman" style:font-weight-complex="bold"/>
    </style:style>
    <style:style style:name="T20" style:family="text">
      <style:text-properties style:font-name="Calibri" style:rfc-language-tag="sr-Latn-RS" fo:language="sr" fo:script="Latn" fo:country="RS" style:text-underline-style="none" fo:font-weight="bold" officeooo:rsid="0019abf6" style:font-weight-asian="bold" style:font-name-complex="Times New Roman" style:font-weight-complex="bold"/>
    </style:style>
    <style:style style:name="T21" style:family="text">
      <style:text-properties style:font-name="Calibri" style:rfc-language-tag="sr-Latn-RS" fo:language="sr" fo:script="Latn" fo:country="RS" style:text-underline-style="none" fo:font-weight="normal" style:font-weight-asian="normal" style:font-name-complex="Times New Roman" style:font-weight-complex="normal"/>
    </style:style>
    <style:style style:name="T22" style:family="text">
      <style:text-properties style:font-name="Calibri" style:rfc-language-tag="sr-Latn-RS" fo:language="sr" fo:script="Latn" fo:country="RS" style:text-underline-style="none" fo:font-weight="normal" officeooo:rsid="00027355" style:font-weight-asian="normal" style:font-name-complex="Times New Roman" style:font-weight-complex="normal"/>
    </style:style>
    <style:style style:name="T23" style:family="text">
      <style:text-properties style:font-name="Calibri" style:rfc-language-tag="sr-Latn-RS" fo:language="sr" fo:script="Latn" fo:country="RS" style:text-underline-style="none" officeooo:rsid="00027355" style:font-name-complex="Times New Roman"/>
    </style:style>
    <style:style style:name="T24" style:family="text">
      <style:text-properties style:font-name="Calibri" style:rfc-language-tag="sr-Latn-RS" fo:language="sr" fo:script="Latn" fo:country="RS" officeooo:rsid="00038541"/>
    </style:style>
    <style:style style:name="T25" style:family="text">
      <style:text-properties style:font-name="Calibri" fo:font-size="12pt" style:rfc-language-tag="sr-Latn-RS" fo:language="sr" fo:script="Latn" fo:country="RS" style:font-size-asian="12pt" style:font-size-complex="12pt"/>
    </style:style>
    <style:style style:name="T26" style:family="text">
      <style:text-properties style:font-name="Calibri" fo:font-size="12pt" style:rfc-language-tag="sr-Latn-RS" fo:language="sr" fo:script="Latn" fo:country="RS" officeooo:rsid="00027355" style:font-size-asian="12pt" style:font-size-complex="12pt"/>
    </style:style>
    <style:style style:name="T27" style:family="text">
      <style:text-properties style:font-name="Calibri" fo:font-size="12pt" style:rfc-language-tag="sr-Latn-RS" fo:language="sr" fo:script="Latn" fo:country="RS" officeooo:rsid="00038541" style:font-size-asian="12pt" style:font-size-complex="12pt"/>
    </style:style>
    <style:style style:name="T28" style:family="text">
      <style:text-properties style:font-name="Calibri" fo:font-size="12pt" style:rfc-language-tag="sr-Latn-RS" fo:language="sr" fo:script="Latn" fo:country="RS" officeooo:rsid="00040c6a" style:font-size-asian="12pt" style:font-size-complex="12pt"/>
    </style:style>
    <style:style style:name="T29" style:family="text">
      <style:text-properties style:font-name="Calibri" fo:font-size="12pt" style:rfc-language-tag="sr-Latn-RS" fo:language="sr" fo:script="Latn" fo:country="RS" style:text-underline-style="none" fo:font-weight="normal" officeooo:rsid="00027355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Calibri" fo:font-size="12pt" style:rfc-language-tag="sr-Latn-RS" fo:language="sr" fo:script="Latn" fo:country="RS" style:text-underline-style="solid" style:text-underline-width="auto" style:text-underline-color="font-color" officeooo:rsid="00038541" style:font-size-asian="12pt" style:font-size-complex="12pt"/>
    </style:style>
    <style:style style:name="T31" style:family="text">
      <style:text-properties style:font-name="Calibri" fo:font-size="12pt" style:font-size-asian="12pt" style:font-size-complex="12pt"/>
    </style:style>
    <style:style style:name="T32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style:text-underline-style="none" fo:font-weight="normal" officeooo:rsid="0019abf6" style:font-weight-asian="normal" style:font-name-complex="Times New Roman" style:font-weight-complex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agi <text:span text:style-name="T15">sedm</text:span>aci,</text:p>
      <text:p text:style-name="P2"/>
      <text:p text:style-name="P2">Nadam se da ste se malo odmorili tokom praznika i da ste spremni za nove izazove! Ko nije, neka se razbudi i pripremi :-)</text:p>
      <text:p text:style-name="P2"/>
      <text:p text:style-name="P2">Nastavljamo našu novu lekciju , tako da ćete u vašim sveskama zapisati,pod današnjim datumom :</text:p>
      <text:p text:style-name="P2"/>
      <text:p text:style-name="P2"/>
      <text:p text:style-name="P3"><text:span text:style-name="T2"><text:s text:c="35"/></text:span><text:span text:style-name="T12">Liebe und Liebeskummer –Konjunktion „ob“</text:span><text:span text:style-name="T13"> <text:s text:c="45"/></text:span><text:span text:style-name="T4">21.04.2020.</text:span></text:p>
      <text:p text:style-name="P18"/>
      <text:p text:style-name="P4"><text:span text:style-name="T4">U </text:span><text:span text:style-name="T3">prošlom prilogu smo se najviše osvrnuli na nove reči, a u današnjem se bavimo gramatikom. U pitanju su zavisne rečenice, i to indirekt</text:span><text:span text:style-name="T14">ne</text:span><text:span text:style-name="T3"> upitne rečenice ili kraće indirektna pitanja.</text:span></text:p>
      <text:p text:style-name="P19"/>
      <text:p text:style-name="P23">Indirektni govor u nemačkom jeziku nije komplikovan. Samim tim i postavljanje pitanja odnosno indirektna pitanja ne predstavljaju tešku lekciju.</text:p>
      <text:p text:style-name="P16">Da bi<text:span text:style-name="T8">smo</text:span> savladali indirektna pitanja, najpre <text:span text:style-name="T8">treba da se podsetimo</text:span> 2 vrste pitanja u nemačkom jeziku.</text:p>
      <text:p text:style-name="P14"><text:span text:style-name="T25">P</text:span><text:span text:style-name="T26">rva vrsta p</text:span><text:span text:style-name="T25">itanja</text:span><text:span text:style-name="T31"> </text:span><text:span text:style-name="T26">su ona </text:span><text:span text:style-name="T31">koja počinju uputnim rečima : </text:span><text:span text:style-name="Strong_20_Emphasis"><text:span text:style-name="T31">W- Fragen</text:span></text:span><text:span text:style-name="T31"> </text:span></text:p>
      <text:p text:style-name="P15">Da se podsetimo nekih:</text:p>
      <text:p text:style-name="P1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Strong_20_Emphasis"><text:span text:style-name="T31">Wer?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31">Ko?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31">Wo?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31">Gde?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31">Was?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31">Šta?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31">Wie?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31">Kako?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31">Warum?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31">Zašto?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31">Wann?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31">Kada?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31">Wie viel?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31">Koliko?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31">Wohin?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31">Kuda?</text:span></text:span>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31">Woher?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31">Odakle?</text:span></text:span></text:p>
          </table:table-cell>
        </table:table-row>
      </table:table>
      <text:p text:style-name="P19"/>
      <text:p text:style-name="P7"><text:span text:style-name="T21">Druga vrsta pitanja u nemačkom jeziku </text:span><text:span text:style-name="T22">su ona na koja se daje</text:span><text:span text:style-name="Strong_20_Emphasis"><text:span text:style-name="T23"> </text:span></text:span><text:span text:style-name="Strong_20_Emphasis"><text:span text:style-name="T22">odgovor da ili ne, a u nemačkom se zovu</text:span></text:span><text:span text:style-name="Strong_20_Emphasis"><text:span text:style-name="T23"> ja-nein Fragen.</text:span></text:span></text:p>
      <text:p text:style-name="P7"><text:span text:style-name="Strong_20_Emphasis"><text:span text:style-name="T29"/></text:span></text:p>
      <text:p text:style-name="P16">Pitanje: Piješ li k<text:span text:style-name="T16">afu</text:span>?<text:span text:style-name="T1"> </text:span><text:span text:style-name="T10">(Trinkst du Kaffee?)</text:span><text:span text:style-name="T1"> </text:span>/ Da li <text:span text:style-name="T16">dolazi</text:span><text:span text:style-name="T10">š na žurku</text:span>? <text:span text:style-name="T10">(Kommst du zur Party?)</text:span></text:p>
      <text:h text:style-name="Heading_20_5" text:outline-level="5"><text:span text:style-name="T31">U takvim vrstama pitanja </text:span><text:span text:style-name="Strong_20_Emphasis"><text:span text:style-name="T31">ne postoji upitna reč</text:span></text:span><text:span text:style-name="T31">, nego </text:span><text:span text:style-name="Strong_20_Emphasis"><text:span text:style-name="T31">na početku pitanja stoji glagol u nemačkom jeziku.</text:span></text:span></text:h>
      <text:p text:style-name="P14"><text:span text:style-name="T31">Primer: </text:span><text:span text:style-name="Strong_20_Emphasis"><text:span text:style-name="T31">Hast</text:span></text:span><text:span text:style-name="T31"> du heute Geburtstag? <text:s/></text:span><text:span text:style-name="T26">(</text:span><text:span text:style-name="T31">Da li ti je danas rođendan?</text:span><text:span text:style-name="T26">)</text:span></text:p>
      <text:p text:style-name="P8"><text:span text:style-name="T3">Pošto smo </text:span><text:span text:style-name="T5">se podseti</text:span><text:span text:style-name="T6">l</text:span><text:span text:style-name="T5">i</text:span><text:span text:style-name="T3"> koja vrsta pitanja postoj</text:span><text:span text:style-name="T5">i</text:span><text:span text:style-name="T3"> u nemačkom jeziku, lako ćemo zapamtiti pravila za indirektna pitanja.</text:span></text:p>
      <text:p text:style-name="P15">Znači prepričavamo nešto ili želimo da <text:span text:style-name="T9">prenesemo nečije pitanje</text:span>, koristimo indirektna pitanja.</text:p>
      <text:p text:style-name="P15"><text:soft-page-break/>Indirektna pitanja su zavisne rečenice u nemačkom jeziku i slede nakon npr: on pita, želi da zna, interesuje ga,<text:span text:style-name="T10">ne zna</text:span>...</text:p>
      <text:p text:style-name="P19"/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1">1. </text:p>
            </table:table-cell>
            <table:table-cell table:style-name="Table2.A1" office:value-type="string">
              <text:p text:style-name="P13"><text:span text:style-name="T31">Pitanja sa upitnim rečima</text:span><text:span text:style-name="Strong_20_Emphasis"><text:span text:style-name="T31"> W- Frage</text:span></text:span><text:span text:style-name="T31"> </text:span></text:p>
              <text:p text:style-name="P13"><text:span text:style-name="Strong_20_Emphasis"><text:span text:style-name="T31">(was, warum, wie, wann, wo, wohin, ….)</text:span></text:span>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Strong_20_Emphasis"><text:span text:style-name="T31">(direktno) pitanje</text:span></text:span></text:p>
          </table:table-cell>
          <table:table-cell table:style-name="Table2.A1" office:value-type="string">
            <text:p text:style-name="Table_20_Contents"><text:span text:style-name="Strong_20_Emphasis"><text:span text:style-name="T31">Wie</text:span></text:span><text:span text:style-name="T31"> heißt sie?</text:span></text:p>
          </table:table-cell>
        </table:table-row>
        <table:table-row>
          <table:table-cell table:style-name="Table2.A1" office:value-type="string">
            <text:p text:style-name="P12"><text:span text:style-name="Strong_20_Emphasis"><text:span text:style-name="T31">Indirektno pitanje</text:span></text:span><text:span text:style-name="T31"> </text:span></text:p>
            <text:p text:style-name="P12"><text:span text:style-name="Strong_20_Emphasis"><text:span text:style-name="T31">Indirekte Frage</text:span></text:span></text:p>
          </table:table-cell>
          <table:table-cell table:style-name="Table2.A1" office:value-type="string">
            <text:p text:style-name="Table_20_Contents"><text:span text:style-name="T31">Er möchte wissen, </text:span><text:span text:style-name="Strong_20_Emphasis"><text:span text:style-name="T31">wie</text:span></text:span><text:span text:style-name="T31"> sie </text:span><text:span text:style-name="T32">heißt</text:span><text:span text:style-name="T31">.</text:span></text:p>
          </table:table-cell>
        </table:table-row>
      </table:table>
      <text:p text:style-name="P19"/>
      <text:p text:style-name="P19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Contents"><text:span text:style-name="Strong_20_Emphasis"><text:span text:style-name="T31">2.</text:span></text:span></text:p>
            </table:table-cell>
            <table:table-cell table:style-name="Table3.A1" office:value-type="string">
              <text:p text:style-name="P12"><text:span text:style-name="T31">Pitanje bez upitne reči na koje odgovaramo sa da ili ne –</text:span><text:span text:style-name="Strong_20_Emphasis"><text:span text:style-name="T31"> “ja” oder “nein” Frage</text:span></text:span><text:span text:style-name="T31"> </text:span></text:p>
              <text:p text:style-name="P12"><text:span text:style-name="T31">Takva pitanja – da li…. u nemačkom indirektnom govoru počinju sa</text:span><text:span text:style-name="Strong_20_Emphasis"><text:span text:style-name="T31"> “ob”</text:span></text:span>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Strong_20_Emphasis"><text:span text:style-name="T31">(direktno) pitanje</text:span></text:span></text:p>
          </table:table-cell>
          <table:table-cell table:style-name="Table3.A1" office:value-type="string">
            <text:p text:style-name="Table_20_Contents"><text:span text:style-name="Strong_20_Emphasis"><text:span text:style-name="T27">Kommst du morgen</text:span></text:span><text:span text:style-name="T31">?</text:span></text:p>
          </table:table-cell>
        </table:table-row>
        <table:table-row>
          <table:table-cell table:style-name="Table3.A1" office:value-type="string">
            <text:p text:style-name="P12"><text:span text:style-name="Strong_20_Emphasis"><text:span text:style-name="T31">Indirektno pitanje</text:span></text:span><text:span text:style-name="T31"> </text:span></text:p>
            <text:p text:style-name="P12"><text:span text:style-name="Strong_20_Emphasis"><text:span text:style-name="T31">Indirekte Frage</text:span></text:span></text:p>
          </table:table-cell>
          <table:table-cell table:style-name="Table3.A1" office:value-type="string">
            <text:p text:style-name="Table_20_Contents"><text:span text:style-name="T31">Sie möchte wissen, </text:span><text:span text:style-name="Strong_20_Emphasis"><text:span text:style-name="T31">ob</text:span></text:span><text:span text:style-name="T31"> </text:span><text:span text:style-name="T27">du </text:span><text:span text:style-name="T31">morgen </text:span><text:span text:style-name="T30">kommst.</text:span></text:p>
          </table:table-cell>
        </table:table-row>
      </table:table>
      <text:p text:style-name="P19"/>
      <text:p text:style-name="P25">Dakle imamo 2 opcije:</text:p>
      <text:p text:style-name="P24"/>
      <text:p text:style-name="P10"><text:span text:style-name="T7">1. </text:span>W – Fragen</text:p>
      <text:p text:style-name="P15">Pravila:</text:p>
      <text:p text:style-name="Text_20_body"><text:span text:style-name="Strong_20_Emphasis"><text:span text:style-name="T31">– upitna reč ostaje na prvom mestu zavisnog indireknog pitanja</text:span></text:span></text:p>
      <text:p text:style-name="Text_20_body"><text:span text:style-name="Strong_20_Emphasis"><text:span text:style-name="T31">– lični glagol</text:span></text:span><text:span text:style-name="Strong_20_Emphasis"><text:span text:style-name="T26">ski oblik</text:span></text:span><text:span text:style-name="Strong_20_Emphasis"><text:span text:style-name="T31"> ide na kraj rečenice</text:span></text:span></text:p>
      <text:p text:style-name="Text_20_body"><text:span text:style-name="Strong_20_Emphasis"><text:span text:style-name="T31">– nema više znaka pitanja, na kraju indireknog pitanja je tačka</text:span></text:span></text:p>
      <text:h text:style-name="Heading_20_3" text:outline-level="3"><text:span text:style-name="T31">2.</text:span><text:span text:style-name="Strong_20_Emphasis"><text:span text:style-name="T31"> ja – nein Fragen</text:span></text:span></text:h>
      <text:p text:style-name="P15">Pravila:</text:p>
      <text:p text:style-name="Text_20_body"><text:span text:style-name="Strong_20_Emphasis"><text:span text:style-name="T31">– “ob” , pitanje bez upitne reči u indirektnim pitanjima počinje</text:span></text:span><text:span text:style-name="Strong_20_Emphasis"><text:span text:style-name="T25"> </text:span></text:span><text:span text:style-name="Strong_20_Emphasis"><text:span text:style-name="T28">veznikom</text:span></text:span><text:span text:style-name="Strong_20_Emphasis"><text:span text:style-name="T25"> „</text:span></text:span><text:span text:style-name="Strong_20_Emphasis"><text:span text:style-name="T31">ob”</text:span></text:span></text:p>
      <text:p text:style-name="Text_20_body"><text:span text:style-name="Strong_20_Emphasis"><text:span text:style-name="T31">– lični glagol</text:span></text:span><text:span text:style-name="Strong_20_Emphasis"><text:span text:style-name="T26">ski oblik</text:span></text:span><text:span text:style-name="Strong_20_Emphasis"><text:span text:style-name="T31"> ide na kraj rečenice</text:span></text:span></text:p>
      <text:p text:style-name="Text_20_body"><text:span text:style-name="Strong_20_Emphasis"><text:span text:style-name="T31">– nema više znaka pitanja, na kraju indireknog pitanja je tačka</text:span></text:span></text:p>
      <text:p text:style-name="P17"><text:span text:style-name="Strong_20_Emphasis"><text:span text:style-name="T30">Potrebno je prepisati u svesku tabelu i pravila.</text:span></text:span></text:p>
      <text:p text:style-name="P9"><text:soft-page-break/><text:span text:style-name="Strong_20_Emphasis"><text:span text:style-name="T24">Sledeći zadatak takođe pišete u svesci- dovrši započete rečenice: </text:span></text:span></text:p>
      <text:p text:style-name="P9"><text:span text:style-name="Strong_20_Emphasis"><text:span text:style-name="T24"/></text:span></text:p>
      <text:p text:style-name="P9"><text:span text:style-name="Strong_20_Emphasis"><text:span text:style-name="T18">Bilde indirekte Fragen mit Fragewort:</text:span></text:span><text:span text:style-name="T18"> </text:span></text:p>
      <text:section text:style-name="Sect1" text:name="e2180">
        <text:list xml:id="list4170721106" text:style-name="L1">
          <text:list-item>
            <text:p text:style-name="P26">Wie heißt er?<text:line-break/>→ Ich habe keine Ahnung, <text:bookmark text:name="ex_icon_e2180_0"/>_________________________________________</text:p>
          </text:list-item>
          <text:list-item>
            <text:p text:style-name="P26">Wo hast du das Kleid gekauft?<text:line-break/>→ Ich weiß nicht, <text:bookmark text:name="ex_icon_e2180_1"/>_____________________________________________</text:p>
          </text:list-item>
          <text:list-item>
            <text:p text:style-name="P26">Wann kommt er <text:span text:style-name="T15">nach Hause</text:span>?<text:line-break/>→ Er hat nicht gesagt, <text:bookmark text:name="ex_icon_e2180_2"/>_________________________________________________</text:p>
          </text:list-item>
          <text:list-item>
            <text:p text:style-name="P26">Warum hat sie <text:span text:style-name="T15">keine Lust</text:span>?<text:line-break/>→ Ich kann dir nicht sagen, __________________________________________ <text:bookmark text:name="ex_icon_e2180_3"/></text:p>
          </text:list-item>
          <text:list-item>
            <text:p text:style-name="P28">Wer kommt zur Party?<text:line-break/>→ Ich <text:span text:style-name="T15">weiß nicht</text:span>, <text:bookmark text:name="ex_icon_e2180_4"/>___________________________________________</text:p>
          </text:list-item>
        </text:list>
      </text:section>
      <text:section text:style-name="Sect1" text:name="e2181">
        <text:p text:style-name="Text_20_body"><text:span text:style-name="Strong_20_Emphasis"><text:span text:style-name="T31">Bilde indirekte Fragen mit “</text:span></text:span><text:span text:style-name="Strong_20_Emphasis"><text:span text:style-name="Emphasis"><text:span text:style-name="T31">ob”:</text:span></text:span></text:span></text:p>
        <text:list xml:id="list840207094" text:style-name="L2">
          <text:list-item>
            <text:p text:style-name="P27">Haben die Geschäfte sonntags geöffnet?<text:line-break/>→ Ich <text:span text:style-name="T15">möchte</text:span>, <text:bookmark text:name="ex_icon_e2181_0"/>___________________________________________</text:p>
          </text:list-item>
          <text:list-item>
            <text:p text:style-name="P27">Ist Familie Meyer im Urlaub?<text:line-break/>→ Ich weiß nicht, <text:bookmark text:name="ex_icon_e2181_1"/>___________________________________________________</text:p>
          </text:list-item>
          <text:list-item>
            <text:p text:style-name="P27">Hat er <text:span text:style-name="T11">ge</text:span><text:span text:style-name="T15">koc</text:span><text:span text:style-name="T11">ht</text:span>?<text:line-break/>→ Ich <text:span text:style-name="T15">möchte wissen</text:span>, <text:bookmark text:name="ex_icon_e2181_2"/>_____________________________________________</text:p>
          </text:list-item>
          <text:list-item>
            <text:p text:style-name="P27">Sprechen sie über uns?<text:line-break/>→ Ich verstehe nicht, <text:bookmark text:name="ex_icon_e2181_3"/>__________________________________________</text:p>
          </text:list-item>
          <text:list-item>
            <text:p text:style-name="P29">Ist das gut oder schlecht?<text:line-break/>→ Ich <text:span text:style-name="T9">wei</text:span><text:span text:style-name="T15">ß nicht</text:span>, <text:bookmark text:name="ex_icon_e2181_4"/>_______________________________</text:p>
          </text:list-item>
        </text:list>
      </text:section>
      <text:p text:style-name="P19"/>
      <text:p text:style-name="P20">Kada završite ove vežbice, pogledajte prilog koji vam šaljem. Verujem da će vam posle njega <text:s/>cela priča biti još jasnija. </text:p>
      <text:p text:style-name="P20"/>
      <text:p text:style-name="P20">Kada završite sa prilogom, uradite u udžbeniku na 76.str – 9.zadatak, tako što ćete rečenice takođe prepisati u svesku, ispod ovih urađenih rečenica. Nemojte pisati u udžbeniku.</text:p>
      <text:p text:style-name="P20"/>
      <text:p text:style-name="P5"><text:span text:style-name="T3"><text:s/></text:span><text:span text:style-name="T20">J</text:span><text:span text:style-name="T19">oš jednom vas podsećam da je veoma važno da pratite uputstva, da ne žurite tokom prepisivanja i verujem da ćete sve uraditi kako treba. Trudite se da pišete čitko i da poštujete rok za slanje domaćeg zadatka.</text:span></text:p>
      <text:p text:style-name="P1"/>
      <text:p text:style-name="P1"/>
      <text:p text:style-name="P6"><text:span text:style-name="T33"><text:s text:c="64"/></text:span><text:span text:style-name="T17">TSCHÜSS UND VIEL SPAß!</text:span></text:p>
      <text:p text:style-name="P6"><text:span text:style-name="T17"/></text:p>
      <text:p text:style-name="P21"/>
      <text:p text:style-name="P21"><text:a xlink:type="simple" xlink:href="https://www.youtube.com/watch?v=Rl1f9qLfob4&amp;t=254s" text:style-name="Internet_20_link" text:visited-style-name="Visited_20_Internet_20_Link">https://www.youtube.com/watch?v=Rl1f9qLfob4&amp;t=254s</text:a></text:p>
      <text:p text:style-name="P21"/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30:54.477000000</meta:creation-date>
    <dc:date>2020-04-20T22:27:38.234000000</dc:date>
    <meta:editing-duration>PT9M24S</meta:editing-duration>
    <meta:editing-cycles>2</meta:editing-cycles>
    <meta:generator>LibreOffice/6.3.1.2$Windows_X86_64 LibreOffice_project/b79626edf0065ac373bd1df5c28bd630b4424273</meta:generator>
    <meta:document-statistic meta:table-count="3" meta:image-count="0" meta:object-count="0" meta:page-count="4" meta:paragraph-count="80" meta:word-count="628" meta:character-count="4277" meta:non-whitespace-character-count="3571"/>
  </office:meta>
</office:document-meta>
</file>